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1666in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20" style:family="table-column">
      <style:table-column-properties style:column-width="1.5375in" style:use-optimal-column-width="false"/>
    </style:style>
    <style:style style:name="TableColumn21" style:family="table-column">
      <style:table-column-properties style:column-width="1.3451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9506in" style:use-optimal-column-width="false"/>
    </style:style>
    <style:style style:name="TableColumn25" style:family="table-column">
      <style:table-column-properties style:column-width="0.4965in" style:use-optimal-column-width="false"/>
    </style:style>
    <style:style style:name="TableColumn26" style:family="table-column">
      <style:table-column-properties style:column-width="0.1659in" style:use-optimal-column-width="false"/>
    </style:style>
    <style:style style:name="TableColumn27" style:family="table-column">
      <style:table-column-properties style:column-width="0.0993in" style:use-optimal-column-width="false"/>
    </style:style>
    <style:style style:name="TableColumn28" style:family="table-column">
      <style:table-column-properties style:column-width="0.6972in" style:use-optimal-column-width="false"/>
    </style:style>
    <style:style style:name="TableColumn29" style:family="table-column">
      <style:table-column-properties style:column-width="0.4847in" style:use-optimal-column-width="false"/>
    </style:style>
    <style:style style:name="TableColumn30" style:family="table-column">
      <style:table-column-properties style:column-width="0.159in" style:use-optimal-column-width="false"/>
    </style:style>
    <style:style style:name="TableColumn31" style:family="table-column">
      <style:table-column-properties style:column-width="0.6444in" style:use-optimal-column-width="false"/>
    </style:style>
    <style:style style:name="TableColumn32" style:family="table-column">
      <style:table-column-properties style:column-width="0.6444in" style:use-optimal-column-width="false"/>
    </style:style>
    <style:style style:name="Table19" style:family="table">
      <style:table-properties style:width="7.7166in" fo:margin-left="0in" table:align="center"/>
    </style:style>
    <style:style style:name="TableRow33" style:family="table-row">
      <style:table-row-properties style:min-row-height="0.3715in" style:use-optimal-row-height="false"/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justify" fo:line-height="0.2222in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7" style:parent-style-name="預設段落字型" style:family="text">
      <style:text-properties style:font-name="標楷體" style:font-name-asian="標楷體" style:font-name-complex="Calibri" fo:color="#FF0000" style:letter-kerning="false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justify" fo:line-height="0.2222in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1" style:parent-style-name="預設段落字型" style:family="text">
      <style:text-properties style:font-name="標楷體" style:font-name-asian="標楷體" style:font-name-complex="Calibri" fo:color="#FF0000" style:letter-kerning="false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justify" fo:line-height="0.2222in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0" style:parent-style-name="預設段落字型" style:family="text">
      <style:text-properties style:font-name="標楷體" style:font-name-asian="標楷體" style:font-name-complex="Calibri" fo:color="#FF0000" style:letter-kerning="false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justify" fo:line-height="0.2222in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81" style:parent-style-name="預設段落字型" style:family="text">
      <style:text-properties style:font-name="標楷體" style:font-name-asian="標楷體" style:font-name-complex="Calibri" fo:color="#FF0000" style:letter-kerning="false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justify" fo:line-height="0.2222in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88" style:parent-style-name="預設段落字型" style:family="text">
      <style:text-properties style:font-name="標楷體" style:font-name-asian="標楷體" style:font-name-complex="Calibri" fo:color="#FF0000" style:letter-kerning="false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justify" fo:line-height="0.2222in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justify" fo:line-height="0.2222in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02" style:parent-style-name="預設段落字型" style:family="text">
      <style:text-properties style:font-name="標楷體" style:font-name-asian="標楷體" style:font-name-complex="Calibri" fo:color="#FF0000" style:letter-kerning="false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justify" fo:line-height="0.2222in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315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justify" fo:line-height="0.2222in"/>
    </style:style>
    <style:style style:name="T118" style:parent-style-name="預設段落字型" style:family="text">
      <style:text-properties style:font-name="標楷體" style:font-name-asian="標楷體" style:font-name-complex="Calibri" fo:color="#FF0000" style:letter-kerning="false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20" style:family="table-row">
      <style:table-row-properties style:min-row-height="0.043in" style:use-optimal-row-height="false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5pt" style:font-size-asian="5pt"/>
    </style:style>
    <style:style style:name="TableRow123" style:family="table-row">
      <style:table-row-properties style:min-row-height="0.787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justify" fo:line-height="0.2222in"/>
    </style:style>
    <style:style style:name="T126" style:parent-style-name="預設段落字型" style:family="text">
      <style:text-properties style:font-name="標楷體" style:font-name-asian="標楷體" style:font-name-complex="Calibri" fo:color="#FF0000" style:letter-kerning="false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31" style:family="table-row">
      <style:table-row-properties style:min-row-height="0.3152in" style:use-optimal-row-height="false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justify" fo:line-height="0.2222in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style:font-name-complex="Calibri" fo:color="#FF0000" style:letter-kerning="false" fo:font-size="14pt" style:font-size-asian="14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justify" fo:line-height="0.2222in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fo:background-color="#FFFFFF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fo:background-color="#FFFFFF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justify" fo:line-height="0.2222in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73" style:family="table-row">
      <style:table-row-properties style:min-row-height="0.787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justify" fo:line-height="0.2222in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87" style:family="table-row">
      <style:table-row-properties style:min-row-height="0.3152in" style:use-optimal-row-height="false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justify" fo:line-height="0.2222in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91" style:parent-style-name="預設段落字型" style:family="text">
      <style:text-properties style:font-name="標楷體" style:font-name-asian="標楷體" style:font-name-complex="Calibri" fo:color="#FF0000" style:letter-kerning="false" fo:font-size="14pt" style:font-size-asian="14pt"/>
    </style:style>
    <style:style style:name="TableRow192" style:family="table-row">
      <style:table-row-properties style:min-row-height="0.2479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97" style:family="table-row">
      <style:table-row-properties style:min-row-height="1.704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justify" fo:margin-bottom="0.125in" fo:line-height="0.3333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02" style:parent-style-name="內文" style:family="paragraph">
      <style:paragraph-properties fo:widows="2" fo:orphans="2" fo:text-align="justify" fo:margin-bottom="0.125in" fo:line-height="0.3333in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widows="2" fo:orphans="2" fo:text-align="justify" fo:margin-bottom="0.125in" fo:line-height="0.3333in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15pt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33" style:parent-style-name="內文" style:family="paragraph">
      <style:paragraph-properties fo:widows="2" fo:orphans="2" fo:text-align="justify" fo:margin-bottom="0.125in" fo:line-height="0.3333in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47" style:parent-style-name="內文" style:family="paragraph">
      <style:paragraph-properties fo:widows="2" fo:orphans="2" fo:text-align="justify" fo:margin-bottom="0.125in" fo:line-height="0.2222in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fo:background-color="#FFFFFF"/>
    </style:style>
    <style:style style:name="TableRow250" style:family="table-row">
      <style:table-row-properties style:min-row-height="0.8791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justify" fo:line-height="0.25in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61" style:family="table-row">
      <style:table-row-properties style:min-row-height="0.9729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66" style:parent-style-name="內文" style:family="paragraph">
      <style:paragraph-properties fo:margin-left="-0.241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17"><draw:g draw:z-index="251660288" draw:name="群組 2" draw:id="id2" draw:style-name="a2" text:anchor-type="paragraph"><svg:title/><svg:desc/><draw:frame draw:id="id0" draw:style-name="a0" draw:name="文字方塊 2" svg:x="0.45046in" svg:y="-0.22083in" svg:width="1.91898in" svg:height="0.36042in" style:rel-width="scale" style:rel-height="scale"><draw:text-box><text:p text:style-name="P18">中臺科技大學捐款單</text:p></draw:text-box><svg:title/><svg:desc/></draw:frame><draw:frame draw:id="id1" draw:style-name="a1" draw:name="圖片 1" svg:x="0in" svg:y="-0.22083in" svg:width="0.36037in" svg:height="0.36042in" style:rel-width="scale" style:rel-height="scale"><draw:image xlink:href="media/image1.png" xlink:type="simple" xlink:show="embed" xlink:actuate="onLoad"/><svg:title/><svg:desc/></draw:frame></draw:g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7">
            <text:p text:style-name="P35"><text:span text:style-name="T36">一、捐贈者資料（打</text:span><text:span text:style-name="T37">*</text:span><text:span text:style-name="T38">號處，請您務必填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填表日期：</text:p>
          </table:table-cell>
          <table:covered-table-cell/>
          <table:table-cell table:style-name="TableCell41" table:number-columns-spanned="2">
            <text:p text:style-name="P42">年</text:p>
          </table:table-cell>
          <table:covered-table-cell/>
          <table:table-cell table:style-name="TableCell43">
            <text:p text:style-name="P44">月</text:p>
          </table:table-cell>
          <table:table-cell table:style-name="TableCell45">
            <text:p text:style-name="P46">日</text:p>
          </table:table-cell>
        </table:table-row>
        <table:table-row table:style-name="TableRow47">
          <table:table-cell table:style-name="TableCell48">
            <text:p text:style-name="P49"><text:span text:style-name="T50">捐款者</text:span><text:span text:style-name="T51">*</text:span>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性別</text:p>
          </table:table-cell>
          <table:covered-table-cell/>
          <table:table-cell table:style-name="TableCell56">
            <text:p text:style-name="P57">□男 □女</text:p>
          </table:table-cell>
          <table:table-cell table:style-name="TableCell58" table:number-columns-spanned="3">
            <text:p text:style-name="P59">電子信箱</text:p>
          </table:table-cell>
          <table:covered-table-cell/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單位/職稱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<text:span text:style-name="T69">電話</text:span><text:span text:style-name="T70">*</text:span></text:p>
          </table:table-cell>
          <table:covered-table-cell/>
          <table:table-cell table:style-name="TableCell71" table:number-columns-spanned="2">
            <text:p text:style-name="P72">(宅)</text:p>
          </table:table-cell>
          <table:covered-table-cell/>
          <table:table-cell table:style-name="TableCell73" table:number-columns-spanned="4">
            <text:p text:style-name="P74">(公)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手機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通訊地址</text:span><text:span text:style-name="T81">*</text:span></text:p>
          </table:table-cell>
          <table:table-cell table:style-name="TableCell82" table:number-columns-spanned="12">
            <text:p text:style-name="P83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身分別</text:span><text:span text:style-name="T88">*</text:span></text:p>
          </table:table-cell>
          <table:table-cell table:style-name="TableCell89" table:number-columns-spanned="12">
            <text:p text:style-name="P90"><text:span text:style-name="T91">□校友</text:span><text:span text:style-name="T92"><text:s text:c="14"/></text:span><text:span text:style-name="T93">系/所，</text:span><text:span text:style-name="T94"><text:s text:c="5"/></text:span><text:span text:style-name="T95">年</text:span><text:span text:style-name="T96">畢□企業公司□財團法人□教職員□其他</text:span><text:span text:style-name="T97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收據抬頭</text:span><text:span text:style-name="T102">*</text:span></text:p>
          </table:table-cell>
          <table:table-cell table:style-name="TableCell103" table:number-columns-spanned="12">
            <text:p text:style-name="P104"><text:span text:style-name="T105">□同捐贈者</text:span><text:span text:style-name="T106"><text:s/></text:span><text:span text:style-name="T107">□其他</text:span><text:span text:style-name="T108"><text:s text:c="7"/></text:span><text:span text:style-name="T109"><text:s text:c="7"/></text:span><text:span text:style-name="T11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身分證字號/統一編號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10">
            <text:p text:style-name="P117"><text:span text:style-name="T118">*</text:span><text:span text:style-name="T119">國稅局個人綜所稅捐贈扣除額抵稅資料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3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3">
            <text:p text:style-name="P125"><text:span text:style-name="T126">*</text:span><text:span text:style-name="T127">請問您是否同意</text:span><text:span text:style-name="T128">將捐款者姓名於本校網站及刊物刊登徵信？</text:span><text:span text:style-name="T129">□同意□不同意</text:span><text:span text:style-name="T130"><text:line-break/>個人資料保護法聲明：您提供的資料將作為中臺科技大學（以下簡稱本校）執行捐款及募款業務。本校將遵守中華民國「個人資料保護法」與相關法令之規範，蒐集、處理及利用個人資料，以維護捐款人權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3">
            <text:p text:style-name="P133"><text:span text:style-name="T134">二、捐款金額和用途</text:span><text:span text:style-name="T135">*</text:span><text:span text:style-name="T136">（捐款可100%自個人當年度綜合所得/</text:span><text:span text:style-name="T137">企業營利所得總額扣除</text:span><text:span text:style-name="T13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□定期定額</text:p>
          </table:table-cell>
          <table:table-cell table:style-name="TableCell142" table:number-columns-spanned="12">
            <text:p text:style-name="P143"><text:span text:style-name="T144">每月捐款新台幣</text:span><text:span text:style-name="T145"><text:s text:c="8"/></text:span><text:span text:style-name="T146">元，自</text:span><text:span text:style-name="T147"><text:s text:c="4"/></text:span><text:span text:style-name="T148">年</text:span><text:span text:style-name="T149"><text:s text:c="3"/></text:span><text:span text:style-name="T150">月起至</text:span><text:span text:style-name="T151"><text:s text:c="4"/></text:span><text:span text:style-name="T152">年</text:span><text:span text:style-name="T153"><text:s text:c="3"/></text:span><text:span text:style-name="T154">月止。</text:span><text:span text:style-name="T155">※請填寫下方</text:span><text:span text:style-name="T156">信用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□一般捐款</text:p>
          </table:table-cell>
          <table:table-cell table:style-name="TableCell160" table:number-columns-spanned="12">
            <text:p text:style-name="P161"><text:span text:style-name="T162">新台幣</text:span><text:span text:style-name="T163"><text:s text:c="6"/></text:span><text:span text:style-name="T164"><text:s text:c="4"/></text:span><text:span text:style-name="T165"><text:s text:c="2"/></text:span><text:span text:style-name="T166"><text:s text:c="7"/></text:span><text:span text:style-name="T167"><text:s text:c="2"/></text:span><text:span text:style-name="T168">元或美金</text:span><text:span text:style-name="T169"><text:s text:c="5"/></text:span><text:span text:style-name="T170"><text:s text:c="9"/></text:span><text:span text:style-name="T171"><text:s text:c="5"/></text:span><text:span text:style-name="T17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用途勾選</text:p>
          </table:table-cell>
          <table:table-cell table:style-name="TableCell176" table:number-columns-spanned="12">
            <text:p text:style-name="P177"><text:span text:style-name="T178">□指定用途：</text:span><text:span text:style-name="T179">高教深耕弱勢助學</text:span><text:span text:style-name="T180"><text:line-break/>□其他，請填寫指定用途：</text:span><text:span text:style-name="T181"><text:s text:c="7"/></text:span><text:span text:style-name="T182"><text:s text:c="7"/></text:span><text:span text:style-name="T183"><text:s text:c="2"/></text:span><text:span text:style-name="T184"><text:s text:c="4"/></text:span><text:span text:style-name="T185"><text:line-break/></text:span><text:span text:style-name="T186">□不指定用途：由學校統籌運用，以發揮最大綜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3">
            <text:p text:style-name="P189"><text:span text:style-name="T190">三、捐款方式</text:span><text:span text:style-name="T191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□現金/實物</text:p>
          </table:table-cell>
          <table:table-cell table:style-name="TableCell195" table:number-columns-spanned="12">
            <text:p text:style-name="P196">請交由出納組承辦人員簽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□信用卡</text:p>
          </table:table-cell>
          <table:table-cell table:style-name="TableCell200" table:number-columns-spanned="12">
            <text:p text:style-name="P201">卡別：□VISA □MASTER □JCB<text:s/></text:p>
            <text:p text:style-name="P202"><text:span text:style-name="T203">信用卡號：</text:span><text:span text:style-name="T204"><text:s text:c="6"/></text:span><text:span text:style-name="T205"><text:s/></text:span><text:span text:style-name="T206"><text:s text:c="3"/></text:span><text:span text:style-name="T207">-</text:span><text:span text:style-name="T208"><text:s text:c="6"/></text:span><text:span text:style-name="T209"><text:s/></text:span><text:span text:style-name="T210"><text:s text:c="3"/></text:span><text:span text:style-name="T211">-</text:span><text:span text:style-name="T212"><text:s text:c="6"/></text:span><text:span text:style-name="T213"><text:s/></text:span><text:span text:style-name="T214"><text:s text:c="3"/></text:span><text:span text:style-name="T215">-</text:span><text:span text:style-name="T216"><text:s text:c="5"/></text:span><text:span text:style-name="T217"><text:s text:c="5"/></text:span><text:span text:style-name="T218">發卡銀行：</text:span><text:span text:style-name="T219"><text:s text:c="6"/></text:span><text:span text:style-name="T220"><text:s/></text:span><text:span text:style-name="T221"><text:s text:c="5"/></text:span><text:span text:style-name="T222"><text:s text:c="5"/></text:span></text:p>
            <text:p text:style-name="P223"><text:span text:style-name="T224">有效期限：</text:span><text:span text:style-name="T225"><text:s text:c="6"/></text:span><text:span text:style-name="T226"><text:s/></text:span><text:span text:style-name="T227">月</text:span><text:span text:style-name="T228"><text:s text:c="6"/></text:span><text:span text:style-name="T229"><text:s text:c="3"/></text:span><text:span text:style-name="T230">年 <text:s text:c="2"/>檢查碼：</text:span><text:span text:style-name="T231">□□□</text:span><text:span text:style-name="T232">（背面末三碼）</text:span></text:p>
            <text:p text:style-name="P233"><text:span text:style-name="T234">持卡人簽名：</text:span><text:span text:style-name="T235"><text:s text:c="6"/></text:span><text:span text:style-name="T236"><text:s text:c="11"/></text:span><text:span text:style-name="T237">刷卡日期：</text:span><text:span text:style-name="T238"><text:s text:c="6"/></text:span><text:span text:style-name="T239"><text:s text:c="3"/></text:span><text:span text:style-name="T240">年</text:span><text:span text:style-name="T241"><text:s text:c="4"/></text:span><text:span text:style-name="T242"><text:s text:c="3"/></text:span><text:span text:style-name="T243">月</text:span><text:span text:style-name="T244"><text:s text:c="3"/></text:span><text:span text:style-name="T245"><text:s text:c="4"/></text:span><text:span text:style-name="T246">日</text:span></text:p>
            <text:p text:style-name="P247"><text:span text:style-name="T248">（須與信用卡簽名字樣相同）</text:span><text:span text:style-name="T249"><text:line-break/>※持卡人同意依照信用卡使用約定，一經使用即依所示之全部金額，付款予發卡機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□匯款</text:p>
          </table:table-cell>
          <table:table-cell table:style-name="TableCell253" table:number-columns-spanned="12">
            <text:p text:style-name="P254"><text:span text:style-name="T255">戶名：中臺科技大學</text:span><text:span text:style-name="T256"><text:line-break/>銀行：合作金庫銀行軍功分行</text:span><text:span text:style-name="T257"><text:line-break/>銀行代號：006</text:span><text:span text:style-name="T258"><text:line-break/>帳號：1656-765-602463（請提供對帳用之捐款人銀行/郵局帳號後五碼</text:span><text:span text:style-name="T259">□□□□□</text:span><text:span text:style-name="T26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□支票或匯票</text:p>
          </table:table-cell>
          <table:table-cell table:style-name="TableCell264" table:number-columns-spanned="12">
            <text:p text:style-name="P265">台幣支票抬頭「中臺科技大學」；<text:line-break/>外幣支票抬頭「Central Taiwan University of Science and Technology」。<text:line-break/>請註明「禁止背書轉讓」。<text:line-break/>請填妥本單後，連同支票以掛號郵寄至本校秘書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><text:span text:style-name="T267">註：</text:span><text:span text:style-name="T268">本捐款單亦可自中臺科技大學秘書室網頁下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in" fo:margin-bottom="0.157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423in"/>
      </style:footer-style>
    </style:page-layout>
    <style:style style:name="P2" style:parent-style-name="內文" style:family="paragraph">
      <style:paragraph-properties fo:text-align="center" fo:margin-right="0.6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" style:parent-style-name="內文" style:family="paragraph">
      <style:paragraph-properties fo:text-align="center" fo:margin-right="0.6666in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1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3" style:parent-style-name="內文" style:family="paragraph">
      <style:paragraph-properties fo:text-align="center" fo:margin-right="0.6666in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</office:automatic-styles>
  <office:master-styles>
    <style:master-page style:name="MP0" style:page-layout-name="PL0">
      <style:footer>
        <text:p text:style-name="P2">填寫完本單請傳真/郵寄或交付本校秘書室，謝謝！</text:p>
        <text:p text:style-name="P3"><text:span text:style-name="T4">地址：</text:span><text:span text:style-name="T5">406</text:span><text:span text:style-name="T6">台中市北屯區廍子路</text:span><text:span text:style-name="T7">666</text:span><text:span text:style-name="T8">號</text:span><text:span text:style-name="T9"><text:s/></text:span><text:span text:style-name="T10">中臺科技大學</text:span><text:span text:style-name="T11"><text:s/></text:span><text:span text:style-name="T12">秘書室</text:span></text:p>
        <text:p text:style-name="P13"><text:span text:style-name="T14">聯絡專線：(04)2239-1647</text:span><text:span text:style-name="T15">分機</text:span><text:span text:style-name="T16">2001 傳真：(04)2239-575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9-02T11:54:00Z</meta:creation-date>
    <dc:date>2021-09-02T11:54:00Z</dc: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2" meta:row-count="7" meta:non-whitespace-character-count="931"/>
  </office:meta>
</office:document-meta>
</file>